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ru" fo:country="RU" style:font-size-asian="11pt" style:font-size-complex="11pt"/>
    </style:style>
    <style:style style:name="P2" style:family="paragraph" style:parent-style-name="Standard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оздание психологического комфорта для учащихся на уроках математики.</text:p>
      <text:p text:style-name="P3"/>
      <text:p text:style-name="P1"><text:s text:c="4"/>Чтобы создать психологический комфорт для учащихся необходимо формирование положительной мотивации учения, развития интереса к предмету.</text:p>
      <text:p text:style-name="P1"><text:s text:c="5"/>Достижение положительных результатов невозможно без заинтересованности и активности ребят.</text:p>
      <text:p text:style-name="P1">Новый урок- новый материал, - принцип новизны уже лежит в основе интереса. Однако нередко, поставив цель перед учениками, мы можем и не увидеть заинтересованности.</text:p>
      <text:p text:style-name="P1"><text:s text:c="4"/>Чтобы вызвать у учащихся интерес, создаю проблемную ситуацию. Для этого я использую жизненные <text:s/>явления, факты. Например, курящие дети сокращают жизнь <text:s/>на 15%. Определите продолжительность жизни нынешних курящих детей, если средняя продолжительность жизни в России- 56 лет.</text:p>
      <text:p text:style-name="P1">С учащимися различного уровня я провожу дифференцированную и индивидуальную работу. Т. е. работаю по принципу: теоретический материал даю на высоком уровне для всех учащихся, <text:s/>а вот спрашиваю по способностям, школьник должен действовать на пределе своих возможностей. (карточки- коррекции, спец. задания, опорные схемы, кроссворды и т. д.)</text:p>
      <text:p text:style-name="P1">Но этот подход я использую и при выставлении оценок. Если успевающему ученику я ставлю 4 и он знает почему, то <text:s/>слабоуспевающему я ставлю 3, но коментирую, что он молодец, постарался, усвоил, это почти на «5»- для Даши, Марины. Часто повторяю детям, что мы имеем право ошибаться, мы ищем пути решения, и находим ответ. </text:p>
      <text:p text:style-name="P1"><text:s text:c="4"/>В течение урока предпочитаю ходить по классу, когда идет закрепление материала , и если ребенок отвлекается, то могу коснуться его руки, плеча и учащийся начинает работать, помогая отстающему. По глазам учащихся я всегда могу определить <text:s/>: кто не понял и стараюсь помочь ему.</text:p>
      <text:p text:style-name="P1"><text:s text:c="3"/>Развитию познавательной активности школьников <text:s/>во многом способствует правильно организованное домашнее задание и его проверка: линии- сочинения, самостоятельные и контрольные работы я предполагаю, что дети самостоятельно будут выбирать задания по силе. Чаще всего так и происходит. Иногда и средний успевающий ученик выбирает более сложное задание и выполняет его- это успех.</text:p>
      <text:p text:style-name="P1"><text:s text:c="4"/>Иногда, во время урока меняемся местами с учениками. Один из них учитель и 3 помощника. Они следят за решением у доски, задают вопросы и ставят оценку, согласуя ее с классом. А иногда поступаю и другим способом. <text:s/>Выбираем 3 экспертов, они следят <text:s/>за работой у доски. Я предлагаю свою оценку деятельности, не мотивируя почему, а вот эксперты либо соглашаются со мной, либо опровергают мою оценку, но объясняют причины. </text:p>
      <text:p text:style-name="P1"><text:s text:c="4"/>Интерес к работе учащиеся проявляют когда слово учителя сопровождается наглядностью. Упражнения по готовым чертежам( особенно на геометрии) позволяют обучать учащихся рассуждать, сопоставлять, находить общее и различное, давать правильное умозаключение. Здесь на помощь приходит компьютер. Он позволяет усилить мотивацию успеха. Не только новизна работы с компьютером поднимает интерес к учебе, но и возможность регулировать составление учебных задач по степени трудности. При этом компьютер может представлять: источник учебной информации, наглядное пособие нового уровня, тренажер, средство диагностики и контроля.</text:p>
      <text:p text:style-name="P1"><text:s text:c="4"/>Учащиеся подросткового возраста, тем более слабоуспевающие, особенно быстро устают от длительной однообразной умственной работы. Усталость- одна из причин отсутствие интереса к учению. Уменьшить усталость <text:s/>я предлагаю с помощью игровых ситуаций, разнообразных математических соревнований. Необходимо проводить физкультминутки для снятия усталости. Математическая зарядка- верно- правая рука(хлопок над головой) , неверно- левая , если потрудились руки, то работала и голова. </text:p>
      <text:p text:style-name="P1"><text:s text:c="6"/>Высокая познавательность, деятельность учащихся проявляется при работе по модульной технологии или частично т. е. блочное изучение. Вначале лекция, а вот следующий урок- практикум, на котором учащиеся проявляют большую самостоятельность, а учитель учитывает индивидуальность особенности работы.</text:p>
      <text:p text:style-name="P1">Очень часто прибегаю к различным психологическим штучкам, типа: « Входя в этот кабинет, забудем все плохое, будем помнить, что мы люди, и можем <text:s/>ошибаться. Отключаем тормоз, включаем коробку передач. Улыбнитесь мне, друг другу, а я улыбнусь вам , и пусть все плохое уйдет и все будет хорошо!<text:bookmark-start text:name="_GoBack"/> <text:bookmark-end text:name="_GoBack"/>и т.п.»</text:p>
      <text:p text:style-name="P1"><text:s text:c="6"/>Интерес учащихся к учению- один из мощных факторов обучения. Учение заинтересовать математикой – дело непростое. Многое зависит от того, как поставить даже очевидный вопрос и как вовлечь в обсуждение сложившейся ситуации всех учащихся. Активность и комфорт учащихся зависит целиком от методических приемов, которые выбирает учитель, общая атмосфера в классе, отношение учителя к учащимся, занимательность изложения учебного материала, эмоциональность и доброжелательность учителя, игры, конкурсы и т. д. <text:s text:c="36"/><text:span text:style-name="T1">Евдокимова Н.М.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2.02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$Build-9428</meta:generator>
    <meta:creation-date>2009-04-16T11:32:00Z</meta:creation-date>
    <dc:date>2013-01-23T11:53:48.06</dc:date>
    <meta:editing-cycles>7</meta:editing-cycles>
    <meta:editing-duration>PT01H29M21S</meta:editing-duration>
    <meta:document-statistic meta:table-count="0" meta:image-count="0" meta:object-count="0" meta:page-count="2" meta:paragraph-count="15" meta:word-count="635" meta:character-count="474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